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4" style:family="table-column">
      <style:table-column-properties style:column-width="0.7833in" style:use-optimal-column-width="false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0.1958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2972in" style:use-optimal-column-width="false"/>
    </style:style>
    <style:style style:name="TableColumn12" style:family="table-column">
      <style:table-column-properties style:column-width="0.6847in" style:use-optimal-column-width="false"/>
    </style:style>
    <style:style style:name="TableColumn13" style:family="table-column">
      <style:table-column-properties style:column-width="0.2131in" style:use-optimal-column-width="false"/>
    </style:style>
    <style:style style:name="TableColumn14" style:family="table-column">
      <style:table-column-properties style:column-width="0.2555in" style:use-optimal-column-width="false"/>
    </style:style>
    <style:style style:name="TableColumn15" style:family="table-column">
      <style:table-column-properties style:column-width="0.1298in" style:use-optimal-column-width="false"/>
    </style:style>
    <style:style style:name="TableColumn16" style:family="table-column">
      <style:table-column-properties style:column-width="0.0812in" style:use-optimal-column-width="false"/>
    </style:style>
    <style:style style:name="TableColumn17" style:family="table-column">
      <style:table-column-properties style:column-width="0.202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202in" style:use-optimal-column-width="false"/>
    </style:style>
    <style:style style:name="TableColumn21" style:family="table-column">
      <style:table-column-properties style:column-width="0.2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1.3819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3" style:family="table">
      <style:table-properties style:width="7.5763in" fo:margin-left="0in" table:align="center"/>
    </style:style>
    <style:style style:name="TableRow28" style:family="table-row">
      <style:table-row-properties style:min-row-height="0.4604in" style:use-optimal-row-height="false"/>
    </style:style>
    <style:style style:name="TableCell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4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4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6" style:family="table-row">
      <style:table-row-properties style:min-row-height="0.0173in" style:use-optimal-row-height="false"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P54" style:parent-style-name="內文" style:family="paragraph">
      <style:paragraph-properties fo:text-align="center" fo:line-height="0.2222in"/>
      <style:text-properties style:font-name="新細明體" style:font-name-asian="新細明體" fo:color="#000000"/>
    </style:style>
    <style:style style:name="P55" style:parent-style-name="內文" style:family="paragraph">
      <style:paragraph-properties fo:text-align="center" fo:line-height="0.2222in"/>
      <style:text-properties style:font-name="新細明體" style:font-name-asian="新細明體" fo:color="#000000"/>
    </style:style>
    <style:style style:name="TableRow56" style:family="table-row">
      <style:table-row-properties style:min-row-height="0.2965in" style:use-optimal-row-height="false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.0104in" fo:padding-left="0.1875in" fo:padding-bottom="0in" fo:padding-right="0.0104in"/>
    </style:style>
    <style:style style:name="P6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5" style:family="table-row">
      <style:table-row-properties style:min-row-height="0.2416in" style:use-optimal-row-height="false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8" style:family="table-cell">
      <style:table-cell-properties fo:border="0.0069in solid #000000" fo:background-color="#CCFFFF" style:writing-mode="lr-tb" style:vertical-align="middle" fo:padding-top="0.0104in" fo:padding-left="0.0104in" fo:padding-bottom="0in" fo:padding-right="0.010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71" style:family="table-row">
      <style:table-row-properties style:min-row-height="1.002in" style:use-optimal-row-height="false"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.0104in" fo:padding-left="0.1875in" fo:padding-bottom="0in" fo:padding-right="0.0104in"/>
    </style:style>
    <style:style style:name="P85" style:parent-style-name="內文" style:family="paragraph">
      <style:paragraph-properties fo:text-align="center" fo:line-height="0.2222in" fo:margin-left="0in" fo:text-indent="-0.1652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 fo:line-height="0.2222in" fo:margin-left="0in" fo:text-indent="-0.1652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color="#000000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P112" style:parent-style-name="內文" style:family="paragraph">
      <style:paragraph-properties fo:text-align="center" fo:line-height="0.2222in"/>
      <style:text-properties style:font-name="新細明體" style:font-name-asian="新細明體" fo:color="#000000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27" style:family="table-row">
      <style:table-row-properties style:min-row-height="1.5402in" style:use-optimal-row-height="false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 fo:line-height="0.2222in"/>
      <style:text-properties style:font-name="新細明體" style:font-name-asian="新細明體" fo:color="#000000"/>
    </style:style>
    <style:style style:name="P134" style:parent-style-name="內文" style:family="paragraph">
      <style:paragraph-properties fo:text-align="center" fo:line-height="0.2222in"/>
      <style:text-properties style:font-name="新細明體" style:font-name-asian="新細明體" fo:color="#000000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P141" style:parent-style-name="內文" style:family="paragraph">
      <style:paragraph-properties fo:text-align="center" fo:line-height="0.2222in"/>
      <style:text-properties fo:color="#000000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Row150" style:family="table-row">
      <style:table-row-properties style:min-row-height="0.5243in" style:use-optimal-row-height="false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2222in"/>
      <style:text-properties style:font-name="新細明體" style:font-name-asian="新細明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2222in"/>
      <style:text-properties style:font-name="新細明體" style:font-name-asian="新細明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4" style:parent-style-name="內文" style:family="paragraph">
      <style:paragraph-properties fo:text-align="center" fo:line-height="0.2222in"/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Row191" style:family="table-row">
      <style:table-row-properties style:min-row-height="0.5395in" style:use-optimal-row-height="false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2222in"/>
      <style:text-properties style:font-name="新細明體" style:font-name-asian="新細明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2222in"/>
      <style:text-properties style:font-name="新細明體" style:font-name-asian="新細明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5" style:parent-style-name="內文" style:family="paragraph">
      <style:paragraph-properties fo:text-align="center" fo:line-height="0.2222in"/>
      <style:text-properties fo:color="#000000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Row232" style:family="table-row">
      <style:table-row-properties style:min-row-height="0.5555in" style:use-optimal-row-height="false"/>
    </style:style>
    <style:style style:name="TableCell2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line-height="0.2222in"/>
      <style:text-properties style:font-name="新細明體" style:font-name-asian="新細明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0.2222in"/>
      <style:text-properties style:font-name="新細明體" style:font-name-asian="新細明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6" style:parent-style-name="內文" style:family="paragraph">
      <style:paragraph-properties fo:text-align="center" fo:line-height="0.2222in"/>
      <style:text-properties fo:color="#000000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Row273" style:family="table-row">
      <style:table-row-properties style:min-row-height="0.4722in" style:use-optimal-row-height="false"/>
    </style:style>
    <style:style style:name="TableCell2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2222in"/>
      <style:text-properties style:font-name="新細明體" style:font-name-asian="新細明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2222in"/>
      <style:text-properties style:font-name="新細明體" style:font-name-asian="新細明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7" style:parent-style-name="內文" style:family="paragraph">
      <style:paragraph-properties fo:text-align="center" fo:line-height="0.2222in"/>
      <style:text-properties fo:color="#000000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Row314" style:family="table-row">
      <style:table-row-properties style:min-row-height="0.4868in" style:use-optimal-row-height="false"/>
    </style:style>
    <style:style style:name="TableCell3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line-height="0.2222in"/>
      <style:text-properties style:font-name="新細明體" style:font-name-asian="新細明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2222in"/>
      <style:text-properties style:font-name="新細明體" style:font-name-asian="新細明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8" style:parent-style-name="內文" style:family="paragraph">
      <style:paragraph-properties fo:text-align="center" fo:line-height="0.2222in"/>
      <style:text-properties fo:color="#000000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Row355" style:family="table-row">
      <style:table-row-properties style:min-row-height="0.6388in" style:use-optimal-row-height="false"/>
    </style:style>
    <style:style style:name="TableCell3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5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fo:line-height="0.2222in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 fo:line-height="0.2222in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 fo:line-height="0.2222in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373" style:family="table-row">
      <style:table-row-properties style:min-row-height="0.5701in" style:use-optimal-row-height="false"/>
    </style:style>
    <style:style style:name="TableCell3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78" style:family="table-row">
      <style:table-row-properties style:min-row-height="0.5777in" style:use-optimal-row-height="false"/>
    </style:style>
    <style:style style:name="TableCell3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83" style:family="table-row">
      <style:table-row-properties style:min-row-height="0.5673in" style:use-optimal-row-height="false"/>
    </style:style>
    <style:style style:name="TableCell3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</office:automatic-styles>
  <office:body>
    <office:text text:use-soft-page-breaks="true">
      <text:p text:style-name="P1">文藻外語大學 進修部 科目學分免修與抵免申請表</text:p>
      <text:p text:style-name="P2">申請日期： <text:s/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姓名</text:p>
          </table:table-cell>
          <table:covered-table-cell/>
          <table:covered-table-cell/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 table:number-rows-spanned="2">
            <text:p text:style-name="P34">學 號</text:p>
          </table:table-cell>
          <table:covered-table-cell/>
          <table:covered-table-cell/>
          <table:table-cell table:style-name="TableCell35" table:number-columns-spanned="5" table:number-rows-spanned="2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rows-spanned="2">
            <text:p text:style-name="P38">聯</text:p>
            <text:p text:style-name="P39">絡</text:p>
            <text:p text:style-name="P40">電</text:p>
            <text:p text:style-name="P41">話</text:p>
          </table:table-cell>
          <table:table-cell table:style-name="TableCell42" table:number-columns-spanned="3" table:number-rows-spanned="2">
            <text:p text:style-name="P43">(O)</text:p>
            <text:p text:style-name="P44">(H)</text:p>
            <text:p text:style-name="P45">(手機)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E - m a i l</text:p>
            <text:p text:style-name="P49">( 務 必 填 寫 )</text:p>
          </table:table-cell>
          <table:covered-table-cell/>
          <table:covered-table-cell/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學 制 別</text:p>
          </table:table-cell>
          <table:table-cell table:style-name="TableCell59" table:number-columns-spanned="8">
            <text:p text:style-name="P60">□二技 <text:s text:c="2"/>□四技 <text:s text:c="2"/>□碩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系(所)別</text:p>
          </table:table-cell>
          <table:covered-table-cell/>
          <table:covered-table-cell/>
          <table:table-cell table:style-name="TableCell63" table:number-columns-spanned="12">
            <text:p text:style-name="P64">系(所) <text:s text:c="10"/>年級 <text:s text:c="9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8">
            <text:p text:style-name="P67">※ 本 欄申請人 務必詳細 填寫正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>※ 系審定作業</text:p>
            <text:p text:style-name="P70">（ 申 請 人 請 勿 填 寫 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>抵免申請免修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原就讀學校之科目名稱</text:p>
          </table:table-cell>
          <table:covered-table-cell/>
          <table:covered-table-cell/>
          <table:table-cell table:style-name="TableCell76" table:number-columns-spanned="3">
            <text:p text:style-name="P77">請打v</text:p>
          </table:table-cell>
          <table:covered-table-cell/>
          <table:covered-table-cell/>
          <table:table-cell table:style-name="TableCell78" table:number-rows-spanned="3">
            <text:p text:style-name="P79">學分數</text:p>
          </table:table-cell>
          <table:table-cell table:style-name="TableCell80" table:number-rows-spanned="3">
            <text:p text:style-name="P81">必(選) 修</text:p>
          </table:table-cell>
          <table:table-cell table:style-name="TableCell82" table:number-columns-spanned="2">
            <text:p text:style-name="P83">附件資料（請打v）</text:p>
          </table:table-cell>
          <table:covered-table-cell/>
          <table:table-cell table:style-name="TableCell84" table:number-columns-spanned="4">
            <text:p text:style-name="P85">審核意見</text:p>
            <text:p text:style-name="P86">（請打 v）</text:p>
          </table:table-cell>
          <table:covered-table-cell/>
          <table:covered-table-cell/>
          <table:covered-table-cell/>
          <table:table-cell table:style-name="TableCell87" table:number-rows-spanned="3">
            <text:p text:style-name="P88">系(中心)</text:p>
            <text:p text:style-name="P89">主任簽章</text:p>
          </table:table-cell>
          <table:table-cell table:style-name="TableCell90" table:number-rows-spanned="3">
            <text:p text:style-name="P91">備註</text:p>
          </table:table-cell>
        </table:table-row>
        <table:table-row table:style-name="TableRow92">
          <table:table-cell table:style-name="TableCell93" table:number-columns-spanned="2" table:number-rows-spanned="2">
            <text:p text:style-name="P94">抵免免修本校科目名稱(請依科目學分表填寫)</text:p>
          </table:table-cell>
          <table:covered-table-cell/>
          <table:table-cell table:style-name="TableCell95" table:number-columns-spanned="2">
            <text:p text:style-name="P96">請打v</text:p>
          </table:table-cell>
          <table:covered-table-cell/>
          <table:table-cell table:style-name="TableCell97" table:number-rows-spanned="2">
            <text:p text:style-name="P98">學分數</text:p>
            <text:p text:style-name="P99"/>
          </table:table-cell>
          <table:table-cell table:style-name="TableCell100" table:number-rows-spanned="2">
            <text:p text:style-name="P101">必(選)修</text:p>
          </table:table-cell>
          <table:table-cell table:style-name="TableCell102" table:number-rows-spanned="2">
            <text:p text:style-name="P103">申請抵免、免修年級</text:p>
          </table:table-cell>
          <table:table-cell table:style-name="TableCell104" table:number-rows-spanned="2">
            <text:p text:style-name="P105">申請抵免、免修學期</text:p>
          </table:table-cell>
          <table:covered-table-cell>
            <text:p text:style-name="P106"/>
          </table:covered-table-cell>
          <table:covered-table-cell/>
          <table:covered-table-cell/>
          <table:table-cell table:style-name="TableCell107" table:number-columns-spanned="2" table:number-rows-spanned="2">
            <text:p text:style-name="P108">學年課</text:p>
          </table:table-cell>
          <table:covered-table-cell/>
          <table:table-cell table:style-name="TableCell109" table:number-rows-spanned="2">
            <text:p text:style-name="P110">學期課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2">
            <text:p text:style-name="P114">成績單</text:p>
          </table:table-cell>
          <table:table-cell table:style-name="TableCell115" table:number-rows-spanned="2">
            <text:p text:style-name="P116">教學綱要</text:p>
          </table:table-cell>
          <table:table-cell table:style-name="TableCell117" table:number-rows-spanned="2">
            <text:p text:style-name="P118">同意抵免</text:p>
          </table:table-cell>
          <table:table-cell table:style-name="TableCell119" table:number-rows-spanned="2">
            <text:p text:style-name="P120">同意免修</text:p>
          </table:table-cell>
          <table:table-cell table:style-name="TableCell121" table:number-rows-spanned="2">
            <text:p text:style-name="P122">不同意抵免</text:p>
          </table:table-cell>
          <table:table-cell table:style-name="TableCell123" table:number-rows-spanned="2">
            <text:p text:style-name="P124">不同意免修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學 <text:s/>年課</text:p>
          </table:table-cell>
          <table:table-cell table:style-name="TableCell131">
            <text:p text:style-name="P132">學 <text:s/>期課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8">
            <text:p text:style-name="P357"><text:s text:c="6"/>抵免</text:p>
            <text:p text:style-name="P358">申 請 免修 總 學 分 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><text:span text:style-name="T363">學分</text:span></text:p>
          </table:table-cell>
          <table:covered-table-cell/>
          <table:covered-table-cell/>
          <table:table-cell table:style-name="TableCell364" table:number-columns-spanned="6">
            <text:p text:style-name="P365">核定抵免免修</text:p>
            <text:p text:style-name="P366"><text:span text:style-name="T367">總學分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><text:span text:style-name="T370"><text:s text:c="5"/></text:span><text:span text:style-name="T371">學分</text:span><text:span text:style-name="T372">(本欄由教務組填寫)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0">
            <text:p text:style-name="P375">教 務 組 承 辦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14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0">
            <text:p text:style-name="P380">教 務 組 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14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0">
            <text:p text:style-name="P385">進 修 部 主 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4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09-09T08:31:00Z</meta:creation-date>
    <dc:date>2020-09-09T08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